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" style:parent-style-name="Обычный" style:family="paragraph">
      <style:paragraph-properties fo:text-align="center"/>
      <style:text-properties fo:font-weight="bold" style:font-weight-asian="bold" fo:font-size="22pt" style:font-size-asian="22pt" style:font-size-complex="22pt" fo:language="ru" fo:country="RU"/>
    </style:style>
    <style:style style:name="P21" style:parent-style-name="Обычный" style:family="paragraph">
      <style:paragraph-properties fo:text-align="center"/>
      <style:text-properties fo:font-weight="bold" style:font-weight-asian="bold" fo:font-size="22pt" style:font-size-asian="22pt" style:font-size-complex="22pt" fo:language="ru" fo:country="RU"/>
    </style:style>
    <style:style style:name="P22" style:parent-style-name="Обычный" style:family="paragraph">
      <style:paragraph-properties fo:text-align="center"/>
      <style:text-properties fo:font-weight="bold" style:font-weight-asian="bold" fo:font-size="22pt" style:font-size-asian="22pt" style:font-size-complex="22pt" fo:language="ru" fo:country="RU"/>
    </style:style>
    <style:style style:name="P23" style:parent-style-name="Обычный" style:family="paragraph">
      <style:text-properties fo:font-size="22pt" style:font-size-asian="22pt" style:font-size-complex="22pt" fo:language="ru" fo:country="RU"/>
    </style:style>
    <style:style style:name="P24" style:parent-style-name="Обычный" style:family="paragraph">
      <style:text-properties fo:font-size="22pt" style:font-size-asian="22pt" style:font-size-complex="22pt" fo:language="ru" fo:country="RU"/>
    </style:style>
    <style:style style:name="P25" style:parent-style-name="Обычный" style:family="paragraph">
      <style:text-properties fo:font-size="22pt" style:font-size-asian="22pt" style:font-size-complex="22pt" fo:language="ru" fo:country="RU"/>
    </style:style>
    <style:style style:name="P26" style:parent-style-name="Обычный" style:family="paragraph">
      <style:text-properties fo:font-size="22pt" style:font-size-asian="22pt" style:font-size-complex="22pt" fo:language="ru" fo:country="RU"/>
    </style:style>
    <style:style style:name="P27" style:parent-style-name="Обычный" style:family="paragraph">
      <style:text-properties fo:font-size="22pt" style:font-size-asian="22pt" style:font-size-complex="22pt" fo:language="ru" fo:country="RU"/>
    </style:style>
    <style:style style:name="P28" style:parent-style-name="Обычный" style:family="paragraph">
      <style:text-properties fo:font-size="22pt" style:font-size-asian="22pt" style:font-size-complex="22pt" fo:language="ru" fo:country="RU"/>
    </style:style>
    <style:style style:name="P29" style:parent-style-name="Обычный" style:family="paragraph">
      <style:text-properties fo:font-size="22pt" style:font-size-asian="22pt" style:font-size-complex="22pt" fo:language="ru" fo:country="RU"/>
    </style:style>
    <style:style style:name="P30" style:parent-style-name="Обычный" style:family="paragraph">
      <style:text-properties fo:font-size="22pt" style:font-size-asian="22pt" style:font-size-complex="22pt" fo:language="ru" fo:country="RU"/>
    </style:style>
    <style:style style:name="P31" style:parent-style-name="Обычный" style:family="paragraph">
      <style:text-properties fo:font-size="22pt" style:font-size-asian="22pt" style:font-size-complex="22pt" fo:language="ru" fo:country="RU"/>
    </style:style>
    <style:style style:name="P32" style:parent-style-name="Обычный" style:family="paragraph">
      <style:text-properties fo:font-size="22pt" style:font-size-asian="22pt" style:font-size-complex="22pt" fo:language="ru" fo:country="RU"/>
    </style:style>
    <style:style style:name="P33" style:parent-style-name="Обычный" style:family="paragraph">
      <style:text-properties fo:font-size="22pt" style:font-size-asian="22pt" style:font-size-complex="22pt" fo:language="ru" fo:country="RU"/>
    </style:style>
    <style:style style:name="P34" style:parent-style-name="Обычный" style:family="paragraph">
      <style:paragraph-properties>
        <style:tab-stops>
          <style:tab-stop style:type="left" style:position="4.7125in"/>
        </style:tab-stops>
      </style:paragraph-properties>
    </style:style>
    <style:style style:name="T35" style:parent-style-name="Основнойшрифтабзаца" style:family="text">
      <style:text-properties fo:font-size="22pt" style:font-size-asian="22pt" style:font-size-complex="22pt" fo:language="ru" fo:country="RU"/>
    </style:style>
    <style:style style:name="T36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37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38" style:parent-style-name="Обычный" style:family="paragraph">
      <style:paragraph-properties>
        <style:tab-stops>
          <style:tab-stop style:type="left" style:position="4.7125in"/>
        </style:tab-stops>
      </style:paragraph-properties>
      <style:text-properties fo:font-size="18pt" style:font-size-asian="18pt" style:font-size-complex="18pt" fo:language="ru" fo:country="RU"/>
    </style:style>
    <style:style style:name="P39" style:parent-style-name="Обычный" style:family="paragraph">
      <style:paragraph-properties>
        <style:tab-stops>
          <style:tab-stop style:type="left" style:position="4.7125in"/>
        </style:tab-stops>
      </style:paragraph-properties>
      <style:text-properties fo:font-size="18pt" style:font-size-asian="18pt" style:font-size-complex="18pt" fo:language="ru" fo:country="RU"/>
    </style:style>
    <style:style style:name="P40" style:parent-style-name="Обычный" style:family="paragraph">
      <style:paragraph-properties>
        <style:tab-stops>
          <style:tab-stop style:type="left" style:position="4.7125in"/>
        </style:tab-stops>
      </style:paragraph-properties>
      <style:text-properties fo:font-size="18pt" style:font-size-asian="18pt" style:font-size-complex="18pt" fo:language="ru" fo:country="RU"/>
    </style:style>
    <style:style style:name="P41" style:parent-style-name="Обычный" style:family="paragraph">
      <style:paragraph-properties>
        <style:tab-stops>
          <style:tab-stop style:type="left" style:position="4.7125in"/>
        </style:tab-stops>
      </style:paragraph-properties>
      <style:text-properties fo:font-size="18pt" style:font-size-asian="18pt" style:font-size-complex="18pt" fo:language="ru" fo:country="RU"/>
    </style:style>
    <style:style style:name="P42" style:parent-style-name="Обычный" style:family="paragraph">
      <style:paragraph-properties>
        <style:tab-stops>
          <style:tab-stop style:type="left" style:position="4.7125in"/>
        </style:tab-stops>
      </style:paragraph-properties>
      <style:text-properties fo:font-size="18pt" style:font-size-asian="18pt" style:font-size-complex="18pt" fo:language="ru" fo:country="RU"/>
    </style:style>
    <style:style style:name="P43" style:parent-style-name="Обычный" style:family="paragraph">
      <style:paragraph-properties>
        <style:tab-stops>
          <style:tab-stop style:type="left" style:position="4.7125in"/>
        </style:tab-stops>
      </style:paragraph-properties>
      <style:text-properties fo:font-size="18pt" style:font-size-asian="18pt" style:font-size-complex="18pt" fo:language="ru" fo:country="RU"/>
    </style:style>
    <style:style style:name="P44" style:parent-style-name="Обычный" style:family="paragraph">
      <style:paragraph-properties>
        <style:tab-stops>
          <style:tab-stop style:type="left" style:position="4.7125in"/>
        </style:tab-stops>
      </style:paragraph-properties>
      <style:text-properties fo:font-weight="bold" style:font-weight-asian="bold" fo:font-size="18pt" style:font-size-asian="18pt" style:font-size-complex="18pt" fo:language="ru" fo:country="RU"/>
    </style:style>
    <style:style style:name="P45" style:parent-style-name="Обычный" style:family="paragraph">
      <style:paragraph-properties>
        <style:tab-stops>
          <style:tab-stop style:type="left" style:position="4.7125in"/>
        </style:tab-stops>
      </style:paragraph-properties>
      <style:text-properties fo:font-weight="bold" style:font-weight-asian="bold" fo:font-size="18pt" style:font-size-asian="18pt" style:font-size-complex="18pt" fo:language="ru" fo:country="RU"/>
    </style:style>
    <style:style style:name="T46" style:parent-style-name="Основнойшрифтабзаца" style:family="text">
      <style:text-properties fo:font-size="16pt" style:font-size-asian="16pt" style:font-size-complex="16pt"/>
    </style:style>
    <style:style style:name="T4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4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49" style:parent-style-name="Обычный" style:family="paragraph">
      <style:text-properties fo:font-size="16pt" style:font-size-asian="16pt" style:font-size-complex="16pt" fo:language="ru" fo:country="RU"/>
    </style:style>
    <style:style style:name="T5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5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52" style:parent-style-name="Основнойшрифтабзаца" style:family="text">
      <style:text-properties fo:font-size="16pt" style:font-size-asian="16pt" style:font-size-complex="16pt"/>
    </style:style>
    <style:style style:name="P53" style:parent-style-name="Обычный" style:family="paragraph">
      <style:text-properties fo:font-size="16pt" style:font-size-asian="16pt" style:font-size-complex="16pt" fo:language="ru" fo:country="RU"/>
    </style:style>
    <style:style style:name="T5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5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56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5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58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5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0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6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2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6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5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66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6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68" style:parent-style-name="Обычный" style:family="paragraph">
      <style:text-properties fo:font-size="16pt" style:font-size-asian="16pt" style:font-size-complex="16pt" fo:language="ru" fo:country="RU"/>
    </style:style>
    <style:style style:name="P69" style:parent-style-name="Обычный" style:family="paragraph">
      <style:text-properties fo:font-size="16pt" style:font-size-asian="16pt" style:font-size-complex="16pt" fo:language="ru" fo:country="RU"/>
    </style:style>
    <style:style style:name="P70" style:parent-style-name="Обычный" style:family="paragraph">
      <style:text-properties fo:font-size="16pt" style:font-size-asian="16pt" style:font-size-complex="16pt" fo:language="ru" fo:country="RU"/>
    </style:style>
    <style:style style:name="P71" style:parent-style-name="Обычный" style:family="paragraph">
      <style:text-properties fo:font-size="16pt" style:font-size-asian="16pt" style:font-size-complex="16pt" fo:language="ru" fo:country="RU"/>
    </style:style>
    <style:style style:name="P72" style:parent-style-name="Обычный" style:family="paragraph">
      <style:text-properties fo:font-size="16pt" style:font-size-asian="16pt" style:font-size-complex="16pt" fo:language="ru" fo:country="RU"/>
    </style:style>
    <style:style style:name="P73" style:parent-style-name="Обычный" style:family="paragraph">
      <style:text-properties fo:font-size="16pt" style:font-size-asian="16pt" style:font-size-complex="16pt" fo:language="ru" fo:country="RU"/>
    </style:style>
    <style:style style:name="P74" style:parent-style-name="Обычный" style:family="paragraph">
      <style:text-properties fo:font-size="16pt" style:font-size-asian="16pt" style:font-size-complex="16pt" fo:language="ru" fo:country="RU"/>
    </style:style>
    <style:style style:name="P75" style:parent-style-name="Обычный" style:family="paragraph">
      <style:text-properties fo:font-size="16pt" style:font-size-asian="16pt" style:font-size-complex="16pt" fo:language="ru" fo:country="RU"/>
    </style:style>
    <style:style style:name="T7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7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7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79" style:parent-style-name="Обычный" style:family="paragraph">
      <style:text-properties fo:font-size="16pt" style:font-size-asian="16pt" style:font-size-complex="16pt" fo:language="ru" fo:country="RU"/>
    </style:style>
    <style:style style:name="T8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81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8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83" style:parent-style-name="Обычный" style:family="paragraph">
      <style:text-properties fo:font-size="16pt" style:font-size-asian="16pt" style:font-size-complex="16pt" fo:language="ru" fo:country="RU"/>
    </style:style>
    <style:style style:name="T8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8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86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8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8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89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9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9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92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9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94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9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96" style:parent-style-name="Обычный" style:family="paragraph">
      <style:text-properties fo:font-size="16pt" style:font-size-asian="16pt" style:font-size-complex="16pt" fo:language="ru" fo:country="RU"/>
    </style:style>
    <style:style style:name="P97" style:parent-style-name="Обычный" style:family="paragraph">
      <style:text-properties fo:font-size="16pt" style:font-size-asian="16pt" style:font-size-complex="16pt" fo:language="ru" fo:country="RU"/>
    </style:style>
    <style:style style:name="P98" style:parent-style-name="Обычный" style:family="paragraph">
      <style:text-properties fo:font-size="16pt" style:font-size-asian="16pt" style:font-size-complex="16pt" fo:language="ru" fo:country="RU"/>
    </style:style>
    <style:style style:name="P99" style:parent-style-name="Обычный" style:family="paragraph">
      <style:text-properties fo:font-size="16pt" style:font-size-asian="16pt" style:font-size-complex="16pt" fo:language="ru" fo:country="RU"/>
    </style:style>
    <style:style style:name="P100" style:parent-style-name="Обычный" style:family="paragraph">
      <style:text-properties fo:font-size="16pt" style:font-size-asian="16pt" style:font-size-complex="16pt" fo:language="ru" fo:country="RU"/>
    </style:style>
    <style:style style:name="P101" style:parent-style-name="Обычный" style:family="paragraph">
      <style:text-properties fo:font-size="16pt" style:font-size-asian="16pt" style:font-size-complex="16pt" fo:language="ru" fo:country="RU"/>
    </style:style>
    <style:style style:name="P102" style:parent-style-name="Обычный" style:family="paragraph">
      <style:text-properties fo:font-size="16pt" style:font-size-asian="16pt" style:font-size-complex="16pt" fo:language="ru" fo:country="RU"/>
    </style:style>
    <style:style style:name="T10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04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105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10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07" style:parent-style-name="Обычный" style:family="paragraph">
      <style:text-properties fo:font-size="16pt" style:font-size-asian="16pt" style:font-size-complex="16pt" fo:language="ru" fo:country="RU"/>
    </style:style>
    <style:style style:name="P108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T109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11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1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12" style:parent-style-name="Обычный" style:family="paragraph">
      <style:text-properties fo:font-size="16pt" style:font-size-asian="16pt" style:font-size-complex="16pt" fo:language="ru" fo:country="RU"/>
    </style:style>
    <style:style style:name="P113" style:parent-style-name="Обычный" style:family="paragraph">
      <style:text-properties fo:font-size="16pt" style:font-size-asian="16pt" style:font-size-complex="16pt" fo:language="ru" fo:country="RU"/>
    </style:style>
    <style:style style:name="P114" style:parent-style-name="Обычный" style:family="paragraph">
      <style:text-properties fo:font-size="16pt" style:font-size-asian="16pt" style:font-size-complex="16pt" fo:language="ru" fo:country="RU"/>
    </style:style>
    <style:style style:name="T115" style:parent-style-name="Основнойшрифтабзаца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Постановка и реализация коррекционно-развивающих задач, как необходимое условие сохранения ребёнка в учебно-воспитательном процессе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<text:s text:c="48"/></text:span><text:span text:style-name="T36"><text:s text:c="2"/>Учитель</text:span><text:span text:style-name="T37"><text:tab/><text:s/>технологии</text:span></text:p>
      <text:p text:style-name="P38"><text:s text:c="61"/>первой квалификационной</text:p>
      <text:p text:style-name="P39"><text:s text:c="69"/>категории</text:p>
      <text:p text:style-name="P40"><text:s text:c="61"/>Кабенкина Е.В.</text:p>
      <text:p text:style-name="P41"/>
      <text:p text:style-name="P42"/>
      <text:p text:style-name="P43"/>
      <text:p text:style-name="P44">Постановка и<text:s/>реализация коррекционно-развивающих задач, <text:s/>как необходимое условие сохранения ребёнка в учебно-воспитательном процессе.<text:s/></text:p>
      <text:p text:style-name="P45"/>
      <text:p text:style-name="Обычный"><text:span text:style-name="T46">Для</text:span><text:span text:style-name="T47"><text:s/>реализации коррекционного развития задач в нашей школе разработан комплекс средств, методов, форм организации учебной деятельност</text:span><text:span text:style-name="T48">и, которые развивают компоненты познавательной сферы учащихся.</text:span></text:p>
      <text:p text:style-name="P49">Приведу несколько примеров из данной методики и технологии.</text:p>
      <text:p text:style-name="Обычный"><text:span text:style-name="T50">Повышение уровня познавательной активности ребёнка начинается с ориентации учителя на ведущую модальность восприятия информации<text:s/></text:span><text:span text:style-name="T51">ребёнком.</text:span><text:span text:style-name="T52"><text:s/></text:span></text:p>
      <text:p text:style-name="P53">По определению ведущей модальности мы используем известные диагностические методики. Напомню, что одному ребёнку необходимо видеть, другому достаточно услышать, а третьему потрогать, чтобы понять и определить, что это такое.</text:p>
      <text:p text:style-name="Обычный"><text:span text:style-name="T54">Для первого ребёнка<text:s/></text:span><text:span text:style-name="T55">–<text:s/></text:span><text:span text:style-name="T56">увиденная</text:span><text:span text:style-name="T57"><text:s/>информация, является ведущей модальностью. Таких детей принято называть<text:s/></text:span><text:span text:style-name="T58">визуалами</text:span><text:span text:style-name="T59">. Для второго ребёнка –</text:span><text:span text:style-name="T60"><text:s/>слуховая</text:span><text:span text:style-name="T61"><text:s/>информация. Такие дети относятся к<text:s/></text:span><text:span text:style-name="T62">аудиалам</text:span><text:span text:style-name="T63">.</text:span></text:p>
      <text:p text:style-name="Обычный"><text:span text:style-name="T64">Для третьего – имеет значение ощущения, движения, вкусы. Таких детей относят к<text:s/></text:span><text:span text:style-name="T65">кинест</text:span><text:span text:style-name="T66">етам</text:span><text:span text:style-name="T67">.</text:span></text:p>
      <text:p text:style-name="P68">Следовательно, для реализации познавательных возможностей учащихся учитель должен совместно с психологом определить доминирующую модальность по восприятию и учитывать это при разработке урока.</text:p>
      <text:p text:style-name="P69">Для воздействия на зрительное восприятие, я использую пакет специальных карт, создание которых по силам каждому учителю.</text:p>
      <text:p text:style-name="P70">- карточки с терминами (здесь всё играет роль: цветовая гамма фона и букв, их величина)</text:p>
      <text:p text:style-name="P71">-таблицы со зрительными образами изучаемых объектов.</text:p>
      <text:p text:style-name="P72">-схематическое изображение отдельных процессов и компонентов.</text:p>
      <text:p text:style-name="P73">-изображение видов швов (стачной, настрочной)</text:p>
      <text:p text:style-name="P74">-рисунки, на которых различные объекты изображены в различных масштабах.</text:p>
      <text:p text:style-name="P75">Среди школьников для которых ставятся коррекционно-развивающие цели большое количество кинестетов, для которых ведущую роль в<text:s/>восприятии играет действие, ощущение. Здесь на уроке положительную роль сыграет использование образцов моделей, поэтапная обработка узлов. Их можно взять в руки и ощутить. Отдельные образцы изучаемых объектов изготавливают сами учащиеся. Даже в сообщении темы необходима вариативность приёмов для аудиалов, визуалов, кинестетов.</text:p>
      <text:p text:style-name="Обычный"><text:span text:style-name="T76">Одним из главных условий успешного протекания процесса познания является</text:span><text:span text:style-name="T77"><text:s/>внимание</text:span><text:span text:style-name="T78">.</text:span></text:p>
      <text:p text:style-name="P79">У школьников недостаточно развито произвольное внимание. На уроке развито произвольное внимание. На<text:s/>уроке развитию внимания способствует использование планов и памяток.</text:p>
      <text:p text:style-name="Обычный"><text:span text:style-name="T80">Например: план описания изделия алгоритм проведения первой примерки.</text:span><text:span text:style-name="T81"><text:s/>Внимание</text:span><text:span text:style-name="T82"><text:s/>развивается у учащихся и в процессе самостоятельного составления ими планов, конспектов, алгоритмов.</text:span></text:p>
      <text:p text:style-name="P83">Любой урок начинается с целеполагания. Поэтому очень важно, чтобы учитель сам ясно представлял конкретную цель и дал возможность учащимся поставить её в процессе учебной деятельности. Тогда работа на уроке будет сознательной, а внимание произвольным.</text:p>
      <text:p text:style-name="Обычный"><text:span text:style-name="T84">Часто мы жалу</text:span><text:span text:style-name="T85">емся на недостаточно развитую</text:span><text:span text:style-name="T86"><text:s/>память</text:span><text:span text:style-name="T87"><text:s/>учащихся. У каждого учителя есть свой набор упражнений, приёмов способствующих развитию всех видов памяти: зрительной, слуховой, моторной.</text:span></text:p>
      <text:p text:style-name="Обычный"><text:span text:style-name="T88">Приведу несколько примеров: Развитию</text:span><text:span text:style-name="T89"><text:s/>зрительной</text:span><text:span text:style-name="T90"><text:s/>памяти способствуют таблицы, схе</text:span><text:span text:style-name="T91">мы которые учащиеся озвучивают в процессе изучения материала;<text:s/></text:span><text:span text:style-name="T92">моторной</text:span><text:span text:style-name="T93"><text:s/>– изучаемые понятия даются под запись;</text:span><text:span text:style-name="T94"><text:s/>слуховой</text:span><text:span text:style-name="T95"><text:s/>– когда проверяемые ими закрепляемые понятия проговариваются вслух.<text:s/></text:span></text:p>
      <text:p text:style-name="P96">В разработке над памятью подросткам следует давать рекомендации для<text:s/>запоминания материала. Это могут быть ассоциативное объединение изучаемых понятий, образное представление терминов, выделение опорных понятий.</text:p>
      <text:p text:style-name="P97">Развитию мышления у школьников способствуют такие задания, которые потребуют следующих мыслительных операций:</text:p>
      <text:p text:style-name="P98">-сравнение и дифференцирование;</text:p>
      <text:p text:style-name="P99">-обобщения систематизации классификации;</text:p>
      <text:p text:style-name="P100">-доказательства ,опровержение;</text:p>
      <text:p text:style-name="P101">-умение анализировать, выделять главное.</text:p>
      <text:p text:style-name="P102">Несколько примеров таких заданий типа «Закончить фразу…», «Найти общее в различных понятиях», «Исключить лишнее»,<text:s/>«Составить логическую схему….».</text:p>
      <text:p text:style-name="Обычный"><text:span text:style-name="T103">Развитию гибкости мышления способствуют задания, предполагающие перенос знаний, решение нестандартных задач, а так же участие подростков в ролевых и деловых играх. Так же необходимо внимание уделять такому этапу урока, как<text:s/></text:span><text:span text:style-name="T104">р</text:span><text:span text:style-name="T105">ефлексия</text:span><text:span text:style-name="T106"><text:s/>– где учащийся сам анализирует свою деятельность и её оценивает. На этом этапе дети учатся самоанализу, самоконтролю.</text:span></text:p>
      <text:p text:style-name="P107"/>
      <text:p text:style-name="P108"/>
      <text:p text:style-name="Обычный"><text:span text:style-name="T109">Таким образом</text:span><text:span text:style-name="T110">: Коррекционно-развивающее обучение при грамотной его реализации создаёт благоприятные условия для усвоения<text:s/></text:span><text:span text:style-name="T111">подростками системы знаний, формирует мотивацию к познавательной деятельности, развитию интеллекта, самообразования.<text:s/></text:span></text:p>
      <text:p text:style-name="P112"/>
      <text:p text:style-name="P113"/>
      <text:p text:style-name="P114"/>
      <text:p text:style-name="Обычный"><text:span text:style-name="T11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amsung</meta:initial-creator>
    <dc:creator>Samsung</dc:creator>
    <meta:creation-date>2012-10-21T08:21:00Z</meta:creation-date>
    <dc:date>2013-07-17T12:47:00Z</dc:date>
    <meta:print-date>2012-10-21T08:19:00Z</meta:print-date>
    <meta:template xlink:href="Normal" xlink:type="simple"/>
    <meta:editing-cycles>9</meta:editing-cycles>
    <meta:editing-duration>PT648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40" meta:character-count="4950" meta:row-count="35" meta:non-whitespace-character-count="4219"/>
  </office:meta>
</office:document-meta>
</file>